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officeooo:paragraph-rsid="001d16e2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rsid="001d8e9a" officeooo:paragraph-rsid="001d8e9a" style:font-name-complex="Calibri1"/>
    </style:style>
    <style:style style:name="P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weight="bold" style:font-weight-asian="bold" style:font-name-complex="Calibri1" style:font-weight-complex="bold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weight="bold" officeooo:rsid="001f2113" officeooo:paragraph-rsid="001f2113" style:font-weight-asian="bold" style:font-name-complex="Calibri1" style:font-weight-complex="bold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weight="bold" officeooo:rsid="001f75da" officeooo:paragraph-rsid="001f75da" style:font-weight-asian="bold" style:font-name-complex="Calibri1" style:font-weight-complex="bold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text-underline-style="none" fo:font-weight="bold" style:font-weight-asian="bold" style:font-name-complex="Calibri1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weight="normal" officeooo:rsid="0020b767" officeooo:paragraph-rsid="0020b767" style:font-weight-asian="normal" style:font-name-complex="Calibri1" style:font-weight-complex="normal"/>
    </style:style>
    <style:style style:name="P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font-size="11.5pt" officeooo:rsid="001a203e" style:font-size-asian="11.5pt" style:font-size-complex="11.5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d8e9a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.5pt" officeooo:rsid="001ce405" officeooo:paragraph-rsid="001c4d0e" style:font-size-asian="11.5pt" style:font-name-complex="Calibri1" style:font-size-complex="11.5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.5pt" fo:font-weight="bold" officeooo:rsid="001ce405" officeooo:paragraph-rsid="001c4d0e" style:font-size-asian="11.5pt" style:font-weight-asian="bold" style:font-name-complex="Calibri1" style:font-size-complex="11.5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rsid="001d16e2" officeooo:paragraph-rsid="001d16e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.5pt" officeooo:rsid="001a203e" officeooo:paragraph-rsid="001a203e" style:font-size-asian="11.5pt" style:font-size-complex="11.5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.5pt" style:font-size-asian="11.5pt" style:font-size-complex="11.5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alibri" fo:font-size="11.5pt" style:text-underline-style="none" fo:font-weight="bold" style:font-size-asian="11.5pt" style:font-weight-asian="bold" style:font-name-complex="Calibri1" style:font-size-complex="11.5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alibri" fo:font-size="11.5pt" style:text-underline-style="none" fo:font-weight="normal" style:font-size-asian="11.5pt" style:font-weight-asian="normal" style:font-name-complex="Calibri1" style:font-size-complex="11.5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officeooo:rsid="001b8b45" officeooo:paragraph-rsid="001c4d0e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officeooo:rsid="001d8e9a" officeooo:paragraph-rsid="001d8e9a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officeooo:rsid="0020b767" officeooo:paragraph-rsid="0020b767" style:font-weight-asian="bold" style:font-weight-complex="bold"/>
    </style:style>
    <style:style style:name="P23" style:family="paragraph" style:parent-style-name="Standard">
      <style:text-properties officeooo:rsid="001d8e9a" officeooo:paragraph-rsid="001d8e9a"/>
    </style:style>
    <style:style style:name="P24" style:family="paragraph" style:parent-style-name="Standard">
      <style:text-properties style:font-name="Calibri" fo:font-weight="bold" officeooo:rsid="001f75da" officeooo:paragraph-rsid="001f75da" style:font-weight-asian="bold" style:font-name-complex="Calibri1" style:font-weight-complex="bold"/>
    </style:style>
    <style:style style:name="P25" style:family="paragraph" style:parent-style-name="No_20_Spacing" style:list-style-name="WWNum2">
      <style:paragraph-properties fo:margin-left="0cm" fo:margin-right="0cm" fo:text-align="justify" style:justify-single-word="false" fo:text-indent="0cm" style:auto-text-indent="false" style:writing-mode="lr-tb"/>
      <style:text-properties fo:font-weight="bold" officeooo:paragraph-rsid="0020b767" style:font-weight-asian="bold" style:font-weight-complex="bold"/>
    </style:style>
    <style:style style:name="P26" style:family="paragraph" style:parent-style-name="No_20_Spacing" style:list-style-name="WWNum1">
      <style:paragraph-properties fo:margin-left="0cm" fo:margin-right="0cm" fo:text-align="justify" style:justify-single-word="false" fo:text-indent="0cm" style:auto-text-indent="false" style:writing-mode="lr-tb"/>
      <style:text-properties fo:font-weight="bold" officeooo:paragraph-rsid="001c4d0e" style:font-weight-asian="bold" style:font-weight-complex="bold"/>
    </style:style>
    <style:style style:name="P27" style:family="paragraph" style:parent-style-name="No_20_Spacing" style:list-style-name="WWNum2">
      <style:paragraph-properties fo:margin-left="0cm" fo:margin-right="0cm" fo:text-align="justify" style:justify-single-word="false" fo:text-indent="0cm" style:auto-text-indent="false" style:writing-mode="lr-tb"/>
      <style:text-properties fo:font-weight="normal" officeooo:paragraph-rsid="0022ad6b" style:font-weight-asian="normal" style:font-weight-complex="normal"/>
    </style:style>
    <style:style style:name="P2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font-weight="normal" officeooo:paragraph-rsid="0022ad6b" style:font-weight-asian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.5pt" fo:font-weight="bold" officeooo:rsid="001e2eac" officeooo:paragraph-rsid="001d8e9a" style:font-size-asian="11.5pt" style:font-weight-asian="bold" style:font-size-complex="11.5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.5pt" fo:font-weight="bold" officeooo:rsid="0020b767" officeooo:paragraph-rsid="0020b767" style:font-size-asian="11.5pt" style:font-weight-asian="bold" style:font-size-complex="11.5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.5pt" fo:font-weight="bold" officeooo:rsid="0022ad6b" officeooo:paragraph-rsid="0022ad6b" style:font-size-asian="11.5pt" style:font-weight-asian="bold" style:font-size-complex="11.5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.5pt" fo:font-weight="normal" officeooo:rsid="0022ad6b" officeooo:paragraph-rsid="0022ad6b" style:font-size-asian="11.5pt" style:font-weight-asian="normal" style:font-name-complex="Calibri1" style:font-size-complex="11.5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.5pt" fo:font-weight="normal" officeooo:rsid="001c4d0e" officeooo:paragraph-rsid="0022ad6b" style:font-size-asian="11.5pt" style:font-weight-asian="normal" style:font-name-complex="Calibri1" style:font-size-complex="11.5pt" style:font-weight-complex="normal"/>
    </style:style>
    <style:style style:name="P34" style:family="paragraph" style:parent-style-name="Standard">
      <style:text-properties style:font-name="Calibri" officeooo:rsid="001d8e9a" officeooo:paragraph-rsid="001d8e9a" style:font-name-complex="Calibri1"/>
    </style:style>
    <style:style style:name="P35" style:family="paragraph" style:parent-style-name="Standard">
      <style:text-properties style:font-name="Calibri" officeooo:rsid="0020b767" officeooo:paragraph-rsid="0020b767" style:font-name-complex="Calibri1"/>
    </style:style>
    <style:style style:name="P36" style:family="paragraph" style:parent-style-name="Standard">
      <style:text-properties style:font-name="Calibri" officeooo:paragraph-rsid="0022ad6b" style:font-name-complex="Calibri1"/>
    </style:style>
    <style:style style:name="P37" style:family="paragraph" style:parent-style-name="Standard">
      <style:text-properties style:font-name="Calibri" fo:font-weight="bold" officeooo:rsid="001c4d0e" officeooo:paragraph-rsid="001f75da" style:font-weight-asian="bold" style:font-name-complex="Calibri1" style:font-weight-complex="bold"/>
    </style:style>
    <style:style style:name="P38" style:family="paragraph" style:parent-style-name="Standard">
      <style:text-properties style:font-name="Calibri" fo:font-weight="bold" officeooo:rsid="001c4d0e" officeooo:paragraph-rsid="001d8e9a" style:font-weight-asian="bold" style:font-name-complex="Calibri1" style:font-weight-complex="bold"/>
    </style:style>
    <style:style style:name="P39" style:family="paragraph" style:parent-style-name="Standard">
      <style:text-properties style:font-name="Calibri" fo:font-weight="normal" officeooo:paragraph-rsid="0022ad6b" style:font-weight-asian="normal" style:font-name-complex="Calibri1" style:font-weight-complex="normal"/>
    </style:style>
    <style:style style:name="T1" style:family="text">
      <style:text-properties style:font-name="Calibri" fo:font-size="14pt" style:text-underline-style="none" fo:font-weight="bold" officeooo:rsid="001b8b45" style:font-size-asian="14pt" style:font-weight-asian="bold" style:font-name-complex="Calibri1" style:font-size-complex="14pt"/>
    </style:style>
    <style:style style:name="T2" style:family="text">
      <style:text-properties style:font-name="Calibri" fo:font-size="14pt" style:text-underline-style="none" fo:font-weight="bold" officeooo:rsid="001d16e2" style:font-size-asian="14pt" style:font-weight-asian="bold" style:font-name-complex="Calibri1" style:font-size-complex="14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officeooo:rsid="001c4d0e" style:font-name-complex="Calibri1"/>
    </style:style>
    <style:style style:name="T5" style:family="text">
      <style:text-properties style:font-name="Calibri" officeooo:rsid="001e2eac" style:font-name-complex="Calibri1"/>
    </style:style>
    <style:style style:name="T6" style:family="text">
      <style:text-properties style:font-name="Calibri" officeooo:rsid="0020b767" style:font-name-complex="Calibri1"/>
    </style:style>
    <style:style style:name="T7" style:family="text">
      <style:text-properties style:font-name="Calibri" officeooo:rsid="0022ad6b" style:font-name-complex="Calibri1"/>
    </style:style>
    <style:style style:name="T8" style:family="text">
      <style:text-properties style:font-name="Calibri" officeooo:rsid="0022fdff" style:font-name-complex="Calibri1"/>
    </style:style>
    <style:style style:name="T9" style:family="text">
      <style:text-properties style:font-name="Calibri" fo:font-size="11.5pt" style:font-size-asian="11.5pt" style:font-name-complex="Calibri1" style:font-size-complex="11.5pt"/>
    </style:style>
    <style:style style:name="T10" style:family="text">
      <style:text-properties style:font-name="Calibri" fo:font-size="11.5pt" officeooo:rsid="001c4d0e" style:font-size-asian="11.5pt" style:font-name-complex="Calibri1" style:font-size-complex="11.5pt"/>
    </style:style>
    <style:style style:name="T11" style:family="text">
      <style:text-properties style:font-name="Calibri" fo:font-size="11.5pt" officeooo:rsid="001ce405" style:font-size-asian="11.5pt" style:font-name-complex="Calibri1" style:font-size-complex="11.5pt"/>
    </style:style>
    <style:style style:name="T12" style:family="text">
      <style:text-properties style:font-name="Calibri" fo:font-size="11.5pt" officeooo:rsid="001d8e9a" style:font-size-asian="11.5pt" style:font-name-complex="Calibri1" style:font-size-complex="11.5pt"/>
    </style:style>
    <style:style style:name="T13" style:family="text">
      <style:text-properties style:font-name="Calibri" fo:font-weight="normal" officeooo:rsid="0020b767" style:font-weight-asian="normal" style:font-name-complex="Calibri1" style:font-weight-complex="normal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size="11.5pt" officeooo:rsid="001b8b45" style:font-size-asian="11.5pt" style:font-size-complex="11.5pt"/>
    </style:style>
    <style:style style:name="T16" style:family="text">
      <style:text-properties fo:font-size="11.5pt" officeooo:rsid="001ce405" style:font-size-asian="11.5pt" style:font-size-complex="11.5pt"/>
    </style:style>
    <style:style style:name="T17" style:family="text">
      <style:text-properties fo:font-size="11.5pt" officeooo:rsid="001d8e9a" style:font-size-asian="11.5pt" style:font-size-complex="11.5pt"/>
    </style:style>
    <style:style style:name="T18" style:family="text">
      <style:text-properties fo:font-size="11.5pt" officeooo:rsid="001e2eac" style:font-size-asian="11.5pt" style:font-size-complex="11.5pt"/>
    </style:style>
    <style:style style:name="T19" style:family="text">
      <style:text-properties fo:font-size="11.5pt" officeooo:rsid="001f2113" style:font-size-asian="11.5pt" style:font-size-complex="11.5pt"/>
    </style:style>
    <style:style style:name="T20" style:family="text">
      <style:text-properties fo:font-size="11.5pt" officeooo:rsid="001c4d0e" style:font-size-asian="11.5pt" style:font-size-complex="11.5pt"/>
    </style:style>
    <style:style style:name="T21" style:family="text">
      <style:text-properties fo:font-size="11.5pt" officeooo:rsid="0022ad6b" style:font-size-asian="11.5pt" style:font-size-complex="11.5pt"/>
    </style:style>
    <style:style style:name="T22" style:family="text">
      <style:text-properties fo:font-size="11.5pt" fo:font-weight="bold" style:font-size-asian="11.5pt" style:font-weight-asian="bold" style:font-size-complex="11.5pt" style:font-weight-complex="bold"/>
    </style:style>
    <style:style style:name="T23" style:family="text">
      <style:text-properties fo:font-size="11.5pt" fo:font-weight="bold" officeooo:rsid="001b8b45" style:font-size-asian="11.5pt" style:font-weight-asian="bold" style:font-size-complex="11.5pt" style:font-weight-complex="bold"/>
    </style:style>
    <style:style style:name="T24" style:family="text">
      <style:text-properties fo:font-size="11.5pt" fo:font-weight="bold" officeooo:rsid="001d8e9a" style:font-size-asian="11.5pt" style:font-weight-asian="bold" style:font-size-complex="11.5pt" style:font-weight-complex="bold"/>
    </style:style>
    <style:style style:name="T25" style:family="text">
      <style:text-properties fo:font-size="11.5pt" fo:font-weight="bold" officeooo:rsid="001f2113" style:font-size-asian="11.5pt" style:font-weight-asian="bold" style:font-size-complex="11.5pt" style:font-weight-complex="bold"/>
    </style:style>
    <style:style style:name="T26" style:family="text">
      <style:text-properties fo:font-size="11.5pt" fo:font-weight="bold" officeooo:rsid="001f75da" style:font-size-asian="11.5pt" style:font-weight-asian="bold" style:font-size-complex="11.5pt" style:font-weight-complex="bold"/>
    </style:style>
    <style:style style:name="T27" style:family="text">
      <style:text-properties fo:font-size="11.5pt" fo:font-weight="bold" officeooo:rsid="0022fdff" style:font-size-asian="11.5pt" style:font-weight-asian="bold" style:font-size-complex="11.5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c4d0e" style:font-weight-asian="bold" style:font-weight-complex="bold"/>
    </style:style>
    <style:style style:name="T30" style:family="text">
      <style:text-properties fo:font-weight="bold" officeooo:rsid="0022ad6b" style:font-weight-asian="bold" style:font-weight-complex="bold"/>
    </style:style>
    <style:style style:name="T31" style:family="text">
      <style:text-properties officeooo:rsid="001c4d0e"/>
    </style:style>
    <style:style style:name="T32" style:family="text">
      <style:text-properties officeooo:rsid="0022ad6b"/>
    </style:style>
    <style:style style:name="T33" style:family="text">
      <style:text-properties officeooo:rsid="0022fd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</text:span><text:span text:style-name="T2">rovoz Mateřské školy v Dobkovicích v období do konce školního roku 2019/2020</text:span></text:p>
      <text:p text:style-name="P7"/>
      <text:p text:style-name="P9"/>
      <text:p text:style-name="P15"><text:span text:style-name="T14">Mateřská škola bude otevřena <text:s/></text:span><text:span text:style-name="T22">v běžném provozu od 6.00 do 16 hodin</text:span></text:p>
      <text:p text:style-name="P16"/>
      <text:p text:style-name="P20"><text:span text:style-name="T17">1.</text:span><text:span text:style-name="T14">Před </text:span><text:span text:style-name="T16">prvním vstupem</text:span><text:span text:style-name="T14"> dítěte do MŠ je nutno podepsat </text:span><text:span text:style-name="T20">Č</text:span><text:span text:style-name="T14">estné prohlášení </text:span><text:span text:style-name="T9">zákonným zástupcem dítěte o </text:span><text:span text:style-name="T10">neexistenci příznaků virového </text:span><text:span text:style-name="T11">infekčního</text:span><text:span text:style-name="T10"> </text:span><text:span text:style-name="T11">o</text:span><text:span text:style-name="T10">nemocnění . </text:span><text:span text:style-name="T12">Viz</text:span><text:span text:style-name="T11">. příloha <text:s/>nebo osobní vyzvednutí v budově školy.</text:span></text:p>
      <text:p text:style-name="P14"/>
      <text:p text:style-name="P13"/>
      <text:p text:style-name="P21"><text:span text:style-name="T14">2. Hygienická opatření </text:span><text:span text:style-name="T18">MŠ</text:span></text:p>
      <text:p text:style-name="P29"/>
      <text:p text:style-name="P22"><text:span text:style-name="T18">D</text:span><text:span text:style-name="T14">o mateřské školy je přijato dítě jen zcela zdravé.</text:span></text:p>
      <text:p text:style-name="P30">Nikdo s příznaky infekce dýchacích cest nesmí do MŠ vstoupit.</text:p>
      <text:p text:style-name="P30"/>
      <text:p text:style-name="P31">Musíte dodržet tyto podmínky:</text:p>
      <text:p text:style-name="P31"/>
      <text:p text:style-name="P31">Postup při příchodu a odchodu z MŠ</text:p>
      <text:p text:style-name="P31"/>
      <text:p text:style-name="P36"><text:tab/><text:tab/><text:tab/><text:tab/><text:tab/><text:tab/><text:tab/><text:tab/><text:tab/><text:tab/><text:tab/><text:tab/></text:p>
      <text:p text:style-name="P39"><text:span text:style-name="T31">Z</text:span>ákonný zástupce předá dítě <text:span text:style-name="T32">zaměstnanci MŠ</text:span> před vstupem do budovy</text:p>
      <text:list xml:id="list4095478367" text:style-name="WWNum2">
        <text:list-header>
          <text:p text:style-name="P27"><text:span text:style-name="T4">Z</text:span><text:span text:style-name="T3">ákonným zástupcům není povolen vstup do budovy</text:span></text:p>
          <text:p text:style-name="P27"><text:span text:style-name="T4">Z</text:span><text:span text:style-name="T3">ákonný zástupce vyčká, než </text:span><text:span text:style-name="T7">zaměstnanec MŠ</text:span><text:span text:style-name="T3"> změří dítěti teplotu (bezkontaktním teploměrem) a převezme věci pro dítě - teprve potom je dítě převzato do péče MŠ a zákonný zástupce může odejít</text:span></text:p>
        </text:list-header>
      </text:list>
      <text:p text:style-name="P28"><text:span text:style-name="T3"/></text:p>
      <text:p text:style-name="P28"><text:span text:style-name="T3"/></text:p>
      <text:p text:style-name="P28"><text:span text:style-name="T3"/></text:p>
      <text:p text:style-name="P32">Při vyzvednutí zákonný zástupce zazvoní a počká, než mu zaměstnanec školky předá dítě</text:p>
      <text:p text:style-name="P32">Vyzvedávání dítěte po obědě- po zazvonění předávání dětí proběhne ve 12.10 hodin.</text:p>
      <text:p text:style-name="P33"/>
      <text:p text:style-name="P33"/>
      <text:p text:style-name="P10"><text:span text:style-name="T15"><text:s/></text:span><text:span text:style-name="T17">A) </text:span><text:span text:style-name="T15">Přesto že</text:span><text:span text:style-name="T14"> děti v mateřské škole roušky nosit nemusí, </text:span><text:span text:style-name="T22">požadujeme </text:span><text:span text:style-name="T25">1</text:span><text:span text:style-name="T22">-</text:span><text:span text:style-name="T25">2</text:span><text:span text:style-name="T22"> rouš</text:span><text:span text:style-name="T23">ky</text:span><text:span text:style-name="T22"> v podepsaném sáčku</text:span><text:span text:style-name="T14">, které budou děti v nutném případě připravené použít. Pokud by se ve školce v průběhu dne projevilo u nějakého dítěte respirační onemocnění (zvýšená tělesná teplota, kašel, náhlá ztráta chuti a čichu, jiný příznak akutní infekce dýchacích cest), budeme nuceni toto dítě izolovat do připraveného prostoru a neprodleně kontak</text:span><text:span text:style-name="T19">tovat</text:span><text:span text:style-name="T14"> rodiče s ohledem na jeho vyzvednutí. O podezření musíme informovat spádovou hygienickou stanici. Ostatní děti pak bude nutné umístit do jiné místnosti s povinným nošením roušky, pro ochranu zdraví a bezpečí dětí i personálu, dokud nebude známý zdravotní stav indisponovaného dítěte. Zároveň bude nutné provést dezinfekci prostor, povrchů a všech předmětů. <text:s/>Příznaky infekčního onemocnění se mohou projevit i u pedagogických a provozních zaměstnanců. Tito mateřskou školu neprodleně opustí a přikročíme k výše uvedeným hygienickým opatřením. O této skutečnosti vás budeme také neprodleně informovat.</text:span></text:p>
      <text:p text:style-name="P17"/>
      <text:p text:style-name="P11"><text:span text:style-name="T14"><text:s/></text:span><text:span text:style-name="T17">B) St</text:span><text:span text:style-name="T21">r</text:span><text:span text:style-name="T17">avování bude probíhat </text:span><text:span text:style-name="T24">v běžném </text:span><text:span text:style-name="T26">režimu</text:span></text:p>
      <text:p text:style-name="P11"><text:span text:style-name="T14">Vzhledem k vysokým nárokům na hygienické standardy nejen při péči o děti, ale například i při stravování vás prosíme </text:span><text:span text:style-name="T22">o nahlášení docházky vašeho dítěte vždy nejpozději do pátku předešlého týdne. </text:span><text:span text:style-name="T27">Strava se odhlašuje předchozí den do 14. hodin.</text:span></text:p>
      <text:p text:style-name="P17"/>
      <text:p text:style-name="P18">Děti musí být v MŠ do 8.00 hodin. Po osmé hodině bude MŠ uzavřena. Bude probíhat dezinfekce přístupových prostor.</text:p>
      <text:p text:style-name="P19"><text:s text:c="2"/></text:p>
      <text:p text:style-name="P19"><text:soft-page-break/></text:p>
      <text:list xml:id="list102630787642346" text:continue-numbering="true" text:style-name="WWNum2">
        <text:list-header>
          <text:p text:style-name="P25"><text:span text:style-name="T13">C</text:span><text:span text:style-name="T6">) Naše <text:s/>pravidla:</text:span></text:p>
          <text:p text:style-name="P25"><text:span text:style-name="T4"><text:s text:c="2"/></text:span><text:span text:style-name="T7">Zaměstnanec </text:span><text:span text:style-name="T3"><text:s/>je oprávněn nepřevzít dítě, které jeví příznaky respiračního onemocnění nebo má <text:s text:c="2"/>teplotu</text:span></text:p>
        </text:list-header>
      </text:list>
      <text:list xml:id="list2120851046" text:style-name="WWNum1">
        <text:list-header>
          <text:p text:style-name="P26"><text:span text:style-name="T4"><text:s text:c="3"/>S</text:span><text:span text:style-name="T3">triktní dodržování nošení roušek rodiči</text:span></text:p>
          <text:p text:style-name="P26"><text:span text:style-name="T5"><text:s text:c="3"/>Z</text:span><text:span text:style-name="T3">ákaz nošení vlastních hraček <text:s/></text:span><text:span text:style-name="T8">i jídla </text:span><text:span text:style-name="T3">z domova</text:span></text:p>
        </text:list-header>
      </text:list>
      <text:p text:style-name="P4"><text:s text:c="3"/>Povinnost donést lékařské potvrzení,pokud dítě trpí alergii s projevy rýmy, kašle</text:p>
      <text:p text:style-name="P5"><text:s text:c="3"/>Před vstupem do třídy si dítě za pomoci personálu školy řádně umyje <text:s/><text:span text:style-name="T33">a vydezinfikuje </text:span>ruce</text:p>
      <text:p text:style-name="P5"/>
      <text:p text:style-name="P8">V naší Mateřské škole se maximálně snažíme, aby nedocházelo k přenosu jakéhokoliv infekčního onemocnění a v rámci onemocnění Covid 19 ještě více zpřísňujeme pravidla hygieny, včetně důležitého prvku nácviku hygienického mytí rukou u dětí.</text:p>
      <text:p text:style-name="P4"/>
      <text:p text:style-name="P3"/>
      <text:p text:style-name="P2">Příloha: <text:s text:c="12"/><text:span text:style-name="T28"><text:s/>MŠMT <text:s/>- Provoz MŠ – ochrana zdraví – k pročtení</text:span></text:p>
      <text:p text:style-name="P6"/>
      <text:p text:style-name="P12"/>
      <text:p text:style-name="P23"><text:span text:style-name="T4">V </text:span><text:span text:style-name="T3">Dobkovicích <text:s/>11.5.2020</text:span></text:p>
      <text:p text:style-name="P34"/>
      <text:p text:style-name="P34"/>
      <text:p text:style-name="P34"/>
      <text:p text:style-name="P34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4:08:10.739000000</meta:creation-date>
    <meta:print-date>2020-05-11T10:24:00.728000000</meta:print-date>
    <dc:date>2020-05-11T10:26:29.836000000</dc:date>
    <meta:editing-duration>PT15M34S</meta:editing-duration>
    <meta:editing-cycles>3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28" meta:word-count="477" meta:character-count="3181" meta:non-whitespace-character-count="2680"/>
  </office:meta>
</office:document-meta>
</file>