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officeooo:rsid="00027f56" officeooo:paragraph-rsid="00043f4d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fo:font-weight="normal" officeooo:rsid="00027f56" officeooo:paragraph-rsid="00027f56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normal" officeooo:rsid="0004b29b" officeooo:paragraph-rsid="0004b29b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officeooo:rsid="000874b6" officeooo:paragraph-rsid="000874b6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officeooo:rsid="000d690f" officeooo:paragraph-rsid="000d690f" style:font-size-asian="12pt" style:font-weight-asian="normal" style:font-size-complex="12pt" style:font-weight-complex="normal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fo:font-size="12pt" fo:font-weight="normal" officeooo:rsid="00027f56" officeooo:paragraph-rsid="00043f4d" style:font-size-asian="12pt" style:font-weight-asian="normal" style:font-size-complex="12pt" style:font-weight-complex="normal"/>
    </style:style>
    <style:style style:name="P7" style:family="paragraph" style:parent-style-name="List_20_Paragraph">
      <style:paragraph-properties fo:margin-left="0cm" fo:margin-right="0cm" fo:text-indent="0cm" style:auto-text-indent="false"/>
      <style:text-properties fo:font-size="12pt" fo:font-weight="normal" officeooo:rsid="00027f56" officeooo:paragraph-rsid="000d690f" style:font-size-asian="12pt" style:font-weight-asian="normal" style:font-size-complex="12pt" style:font-weight-complex="normal"/>
    </style:style>
    <style:style style:name="P8" style:family="paragraph" style:parent-style-name="List_20_Paragraph" style:list-style-name="WWNum1">
      <style:paragraph-properties fo:margin-left="1.136cm" fo:margin-right="0cm" fo:line-height="105%" fo:text-indent="-0.635cm" style:auto-text-indent="false" style:writing-mode="lr-tb"/>
    </style:style>
    <style:style style:name="P9" style:family="paragraph" style:parent-style-name="List_20_Paragraph" style:list-style-name="WWNum1">
      <style:paragraph-properties fo:margin-left="1.136cm" fo:margin-right="0cm" fo:line-height="105%" fo:text-indent="-0.635cm" style:auto-text-indent="false" style:writing-mode="lr-tb"/>
      <style:text-properties officeooo:paragraph-rsid="000d690f"/>
    </style:style>
    <style:style style:name="P10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14pt" style:text-underline-style="none" fo:font-weight="bold" officeooo:rsid="00294595" officeooo:paragraph-rsid="0011f0d7" style:font-size-asian="14pt" style:font-weight-asian="bold" style:font-name-complex="Calibri2" style:font-size-complex="14pt"/>
    </style:style>
    <style:style style:name="P11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Calibri1" fo:font-size="14pt" style:text-underline-style="none" fo:font-weight="normal" officeooo:rsid="00294595" officeooo:paragraph-rsid="0011f0d7" style:font-size-asian="14pt" style:font-weight-asian="normal" style:font-name-complex="Calibri2" style:font-size-complex="14pt" style:font-weight-complex="normal"/>
    </style:style>
    <style:style style:name="P12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6pt" fo:font-weight="bold" officeooo:paragraph-rsid="0011f0d7" style:font-size-asian="16pt" style:font-weight-asian="bold" style:font-size-complex="16pt" style:font-weight-complex="bold"/>
    </style:style>
    <style:style style:name="P13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6pt" fo:font-weight="bold" officeooo:rsid="001a203e" officeooo:paragraph-rsid="0011f0d7" style:font-size-asian="16pt" style:font-weight-asian="bold" style:font-size-complex="16pt" style:font-weight-complex="bold"/>
    </style:style>
    <style:style style:name="P14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fo:font-weight="normal" officeooo:rsid="00294595" officeooo:paragraph-rsid="0011f0d7" style:font-weight-asian="normal" style:font-weight-complex="normal"/>
    </style:style>
    <style:style style:name="P15" style:family="paragraph" style:parent-style-name="Standard">
      <style:text-properties fo:font-size="12pt" fo:font-weight="normal" officeooo:rsid="00043f4d" officeooo:paragraph-rsid="00043f4d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2pt" fo:font-weight="normal" officeooo:rsid="00105306" officeooo:paragraph-rsid="00105306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size="12pt" fo:font-weight="normal" officeooo:rsid="00105306" officeooo:paragraph-rsid="00106b1e" style:font-size-asian="12pt" style:font-weight-asian="normal" style:font-size-complex="12pt" style:font-weight-complex="normal"/>
    </style:style>
    <style:style style:name="P18" style:family="paragraph" style:parent-style-name="Standard">
      <style:text-properties fo:font-size="12pt" fo:font-weight="normal" officeooo:rsid="00027f56" officeooo:paragraph-rsid="00043f4d" style:font-size-asian="12pt" style:font-weight-asian="normal" style:font-size-complex="12pt" style:font-weight-complex="normal"/>
    </style:style>
    <style:style style:name="P19" style:family="paragraph" style:parent-style-name="Standard">
      <style:text-properties fo:font-size="12pt" fo:font-weight="normal" officeooo:rsid="00106b1e" officeooo:paragraph-rsid="00106b1e" style:font-size-asian="12pt" style:font-weight-asian="normal" style:font-size-complex="12pt" style:font-weight-complex="normal"/>
    </style:style>
    <style:style style:name="P20" style:family="paragraph" style:parent-style-name="Standard">
      <style:text-properties fo:font-size="12pt" fo:font-weight="normal" officeooo:rsid="0010f2f7" officeooo:paragraph-rsid="0010f2f7" style:font-size-asian="12pt" style:font-weight-asian="normal" style:font-size-complex="12pt" style:font-weight-complex="normal"/>
    </style:style>
    <style:style style:name="T1" style:family="text">
      <style:text-properties style:font-name="Calibri1" fo:font-size="14pt" style:text-underline-style="none" fo:font-weight="bold" style:font-size-asian="14pt" style:font-weight-asian="bold" style:font-name-complex="Calibri2" style:font-size-complex="14pt"/>
    </style:style>
    <style:style style:name="T2" style:family="text">
      <style:text-properties style:font-name="Calibri1" fo:font-size="14pt" style:text-underline-style="none" fo:font-weight="bold" officeooo:rsid="002822c3" style:font-size-asian="14pt" style:font-weight-asian="bold" style:font-name-complex="Calibri2" style:font-size-complex="14pt"/>
    </style:style>
    <style:style style:name="T3" style:family="text">
      <style:text-properties style:font-name="Calibri1" fo:font-size="14pt" style:text-underline-style="none" fo:font-weight="bold" officeooo:rsid="0011f0d7" style:font-size-asian="14pt" style:font-weight-asian="bold" style:font-name-complex="Calibri2" style:font-size-complex="14pt"/>
    </style:style>
    <style:style style:name="T4" style:family="text">
      <style:text-properties style:font-name="Calibri1" fo:font-size="14pt" style:text-underline-style="none" style:font-size-asian="14pt" style:font-name-complex="Calibri2" style:font-size-complex="14pt"/>
    </style:style>
    <style:style style:name="T5" style:family="text">
      <style:text-properties style:font-name="Calibri1" fo:font-size="14pt" style:text-underline-style="none" officeooo:rsid="002822c3" style:font-size-asian="14pt" style:font-name-complex="Calibri2" style:font-size-complex="14pt"/>
    </style:style>
    <style:style style:name="T6" style:family="text">
      <style:text-properties style:font-name="Calibri1" fo:font-size="14pt" style:text-underline-style="none" officeooo:rsid="0011f0d7" style:font-size-asian="14pt" style:font-name-complex="Calibri2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a8aa0" style:font-weight-asian="bold" style:font-weight-complex="bold"/>
    </style:style>
    <style:style style:name="T9" style:family="text">
      <style:text-properties fo:font-weight="bold" officeooo:rsid="00077cdf" style:font-weight-asian="bold" style:font-weight-complex="bold"/>
    </style:style>
    <style:style style:name="T10" style:family="text">
      <style:text-properties fo:font-weight="bold" officeooo:rsid="00105306" style:font-weight-asian="bold" style:font-weight-complex="bold"/>
    </style:style>
    <style:style style:name="T11" style:family="text">
      <style:text-properties fo:font-weight="bold" officeooo:rsid="00106b1e" style:font-weight-asian="bold" style:font-weight-complex="bold"/>
    </style:style>
    <style:style style:name="T12" style:family="text">
      <style:text-properties fo:font-weight="bold" officeooo:rsid="0011f0d7" style:font-weight-asian="bold"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0d690f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0de271" style:font-size-asian="12pt" style:font-weight-asian="bold" style:font-size-complex="12pt" style:font-weight-complex="bold"/>
    </style:style>
    <style:style style:name="T19" style:family="text">
      <style:text-properties style:font-name="Times New Roman" officeooo:rsid="000d690f"/>
    </style:style>
    <style:style style:name="T20" style:family="text">
      <style:text-properties style:font-name="Times New Roman" fo:font-weight="bold" style:font-weight-asian="bold" style:font-weight-complex="bold"/>
    </style:style>
    <style:style style:name="T21" style:family="text">
      <style:text-properties style:font-name="Times New Roman" fo:font-weight="bold" officeooo:rsid="000d690f" style:font-weight-asian="bold" style:font-weight-complex="bold"/>
    </style:style>
    <style:style style:name="T22" style:family="text">
      <style:text-properties style:font-name="Times New Roman" fo:font-weight="bold" officeooo:rsid="000de271" style:font-weight-asian="bold" style:font-weight-complex="bold"/>
    </style:style>
    <style:style style:name="T23" style:family="text">
      <style:text-properties officeooo:rsid="000d690f"/>
    </style:style>
    <style:style style:name="T24" style:family="text">
      <style:text-properties officeooo:rsid="000de271"/>
    </style:style>
    <style:style style:name="T25" style:family="text">
      <style:text-properties officeooo:rsid="00106b1e"/>
    </style:style>
    <style:style style:name="T26" style:family="text">
      <style:text-properties officeooo:rsid="0011f0d7"/>
    </style:style>
    <style:style style:name="T27" style:family="text">
      <style:text-properties style:text-underline-style="none" officeooo:rsid="002822c3" style:font-name-complex="Calibri2"/>
    </style:style>
    <style:style style:name="T28" style:family="text">
      <style:text-properties style:text-underline-style="none" officeooo:rsid="001d16e2" style:font-name-complex="Calibri2"/>
    </style:style>
    <style:style style:name="T29" style:family="text">
      <style:text-properties style:text-underline-style="none" officeooo:rsid="0011f0d7" style:font-name-complex="Calibri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D</text:span><text:span text:style-name="T4">odatek ke Školnímu řádu č.</text:span><text:span text:style-name="T6">2</text:span></text:p>
      <text:p text:style-name="P11"/>
      <text:p text:style-name="P10"/>
      <text:p text:style-name="P12"><text:span text:style-name="T27">Provozní pravidla</text:span><text:span text:style-name="T28"> Mateřské školy v Dobkovicích </text:span><text:span text:style-name="T27">od </text:span><text:span text:style-name="T29">19.4</text:span><text:span text:style-name="T27">.202</text:span><text:span text:style-name="T29">1</text:span></text:p>
      <text:p text:style-name="P13"/>
      <text:p text:style-name="P15"><text:span text:style-name="T26">A) </text:span>Mateřská škola <text:span text:style-name="T7">otevřena pouze pro děti</text:span> <text:span text:style-name="T7">plnící povinné předškolní vzdělávání</text:span> ( narození 31.8.2015 a dříve ) <text:span text:style-name="T8">a dět</text:span><text:span text:style-name="T11">í</text:span><text:span text:style-name="T8"> </text:span><text:span text:style-name="T10">těchto </text:span><text:span text:style-name="T8">vybraných profesí:</text:span></text:p>
      <text:p text:style-name="P15"><text:span text:style-name="T8"/></text:p>
      <text:p text:style-name="P16">zdravotničtí pracovníci poskytovatelů zdravotních služeb</text:p>
      <text:p text:style-name="P16">pedagogičtí pracovníci kteří zajišťují prezenční vzdělávání ve škole <text:span text:style-name="T25">a školských zařízeních</text:span></text:p>
      <text:p text:style-name="P16">zaměstnanci bezpečnostních sborů</text:p>
      <text:p text:style-name="P16">příslušníci ozbrojených sil</text:p>
      <text:p text:style-name="P19">zaměstnanci orgánů ochrany veřejného zdraví</text:p>
      <text:p text:style-name="P19">zaměstnanci v sociálních službách</text:p>
      <text:p text:style-name="P19">zaměstnanci Úřadu práce České republiky</text:p>
      <text:p text:style-name="P19">zaměstnanci České správy sociálního zabezpečení</text:p>
      <text:p text:style-name="P19">zaměstnanci Finanční správy České republiky</text:p>
      <text:p text:style-name="P19"/>
      <text:p text:style-name="P17"/>
      <text:p text:style-name="P20">Příslušnost k vybraným profesím je zákonný zástupce povinen doložit škole <text:span text:style-name="T7">potvrzením</text:span> <text:span text:style-name="T7">zaměstnavatele.</text:span></text:p>
      <text:p text:style-name="P1"/>
      <text:p text:style-name="P1"><text:span text:style-name="T12">B)</text:span><text:span text:style-name="T7">Testování dětí</text:span> – povinné neinvazivní testování u nás bude probíhat <text:span text:style-name="T7">v pondělí a ve </text:span><text:span text:style-name="T9">čtvrtek</text:span>, pokud dítě v tento den nebude v MŠ, proběhne při prvním příchodu do MŠ, <text:span text:style-name="T7">rodiče si test u svého dítěte</text:span> <text:span text:style-name="T7">provedou sami, poté vyčkají před budovou na výsledek.</text:span></text:p>
      <text:p text:style-name="P1"/>
      <text:p text:style-name="P7"><text:span text:style-name="T13">V případě </text:span><text:span text:style-name="T20">pozitivního testu </text:span><text:span text:style-name="T22">si</text:span><text:span text:style-name="T20"> zákonný zástupce </text:span><text:span text:style-name="T21">dítě</text:span><text:span text:style-name="T20"> okamžitě </text:span><text:span text:style-name="T21">odvede.</text:span></text:p>
      <text:p text:style-name="P7"><text:span text:style-name="T13"><text:s/>Škola vystaví </text:span><text:span text:style-name="T19">dítěti</text:span><text:span text:style-name="T13"> <text:s/>potvrzení o pozitivním testu s uvedením dne a času provedení testu.</text:span></text:p>
      <text:p text:style-name="P6"/>
      <text:list xml:id="list1034434508" text:style-name="WWNum1">
        <text:list-item>
          <text:p text:style-name="P8"><text:span text:style-name="T14">Pokud zákonný zástupce </text:span><text:span text:style-name="T16">odmítne testování </text:span><text:span text:style-name="T17">dítěte</text:span><text:span text:style-name="T16">, je </text:span><text:span text:style-name="T17">dítě</text:span><text:span text:style-name="T16"> omluven</text:span><text:span text:style-name="T17">o.</text:span><text:span text:style-name="T14"> (nemoc).</text:span></text:p>
        </text:list-item>
        <text:list-item>
          <text:p text:style-name="P9"><text:span text:style-name="T14">Testování se neprovádí : 1.</text:span><text:span text:style-name="T15">negativní test provedený na odběrovém místě</text:span><text:span text:style-name="T14"> a není starší 48 hodin. </text:span></text:p>
          <text:p text:style-name="P9"><text:span text:style-name="T14"><text:s text:c="7"/><text:tab/><text:tab/> <text:s text:c="14"/>2. </text:span><text:span text:style-name="T15">prodělání nemoci Covid-19 + karanténa</text:span><text:span text:style-name="T14"> a neuplynulo více než 90 dnů od prvního RT-PCR testu s pozitivním výsledkem. </text:span><text:span text:style-name="T15">Vše je třeba prokazatelně doložit. </text:span><text:span text:style-name="T14">Pokud skutečnost nebude doložena, </text:span><text:span text:style-name="T17">dítě</text:span><text:span text:style-name="T16"> </text:span><text:span text:style-name="T18">bude testováno.</text:span></text:p>
          <text:p text:style-name="P9"><text:span text:style-name="T18"/></text:p>
        </text:list-item>
      </text:list>
      <text:p text:style-name="P1"><text:s text:c="10"/><text:span text:style-name="T7"><text:s/></text:span><text:span text:style-name="T12">Není možné použití vlastního testu, případně testování dítěte doma.</text:span></text:p>
      <text:p text:style-name="P2"/>
      <text:p text:style-name="P2"/>
      <text:p text:style-name="P3"><text:span text:style-name="T26">Provozní pravidla mateřské školy platná od 1.9.2020 zůstávají nadále</text:span> v platnosti.</text:p>
      <text:p text:style-name="P3"/>
      <text:p text:style-name="P3"/>
      <text:p text:style-name="P4">V Dobkovicích dne <text:span text:style-name="T23">13</text:span>.4.2021</text:p>
      <text:p text:style-name="P4"/>
      <text:p text:style-name="P5">Marie Vytlačilová -vedoucí Mateřské škol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cs" fo:country="CZ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cs" fo:country="CZ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9T09:48:32.741000000</meta:creation-date>
    <dc:date>2021-04-13T10:24:34.508000000</dc:date>
    <meta:editing-duration>PT1H9M19S</meta:editing-duration>
    <meta:editing-cycles>12</meta:editing-cycles>
    <meta:generator>LibreOffice/6.3.0.4$Windows_X86_64 LibreOffice_project/057fc023c990d676a43019934386b85b21a9ee99</meta:generator>
    <meta:print-date>2021-04-13T09:45:49.592000000</meta:print-date>
    <meta:document-statistic meta:table-count="0" meta:image-count="0" meta:object-count="0" meta:page-count="1" meta:paragraph-count="23" meta:word-count="246" meta:character-count="1780" meta:non-whitespace-character-count="1520"/>
  </office:meta>
</office:document-meta>
</file>