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officeooo:paragraph-rsid="000ace1b" style:font-name-complex="Calibri"/>
    </style:style>
    <style:style style:name="P2" style:family="paragraph" style:parent-style-name="Standard">
      <style:text-properties style:font-name="Calibri" fo:font-weight="bold" officeooo:paragraph-rsid="000ace1b" style:font-weight-asian="bold" style:font-name-complex="Calibri"/>
    </style:style>
    <style:style style:name="P3" style:family="paragraph" style:parent-style-name="Standard">
      <style:text-properties officeooo:paragraph-rsid="000ace1b"/>
    </style:style>
    <style:style style:name="P4" style:family="paragraph" style:parent-style-name="Standard">
      <style:paragraph-properties fo:margin-left="0cm" fo:margin-right="0cm" fo:text-align="start" style:justify-single-word="false" fo:text-indent="0cm" style:auto-text-indent="false"/>
      <style:text-properties style:font-name="Calibri" fo:font-size="12pt" fo:font-weight="bold" officeooo:paragraph-rsid="000ace1b" style:font-size-asian="12pt" style:font-weight-asian="bold" style:font-name-complex="Calibri" style:font-size-complex="12pt" style:font-weight-complex="bold"/>
    </style:style>
    <style:style style:name="P5" style:family="paragraph" style:parent-style-name="List_20_Paragraph">
      <style:paragraph-properties fo:text-align="end" style:justify-single-word="false"/>
      <style:text-properties style:font-name="Calibri" fo:font-size="12pt" fo:font-weight="bold" officeooo:paragraph-rsid="000ace1b" style:font-size-asian="12pt" style:font-weight-asian="bold" style:font-name-complex="Calibri" style:font-size-complex="12pt" style:font-weight-complex="bold"/>
    </style:style>
    <style:style style:name="P6" style:family="paragraph" style:parent-style-name="List_20_Paragraph">
      <style:paragraph-properties fo:margin-left="0cm" fo:margin-right="0cm" fo:text-align="start" style:justify-single-word="false" fo:text-indent="0cm" style:auto-text-indent="false"/>
      <style:text-properties style:font-name="Calibri" fo:font-size="12pt" fo:font-weight="bold" officeooo:paragraph-rsid="000ace1b" style:font-size-asian="12pt" style:font-weight-asian="bold" style:font-name-complex="Calibri" style:font-size-complex="12pt" style:font-weight-complex="bold"/>
    </style:style>
    <style:style style:name="P7" style:family="paragraph" style:parent-style-name="List_20_Paragraph">
      <style:paragraph-properties fo:margin-left="0cm" fo:margin-right="0cm" fo:text-indent="0cm" style:auto-text-indent="false"/>
      <style:text-properties officeooo:paragraph-rsid="000ace1b"/>
    </style:style>
    <style:style style:name="T1" style:family="text">
      <style:text-properties style:font-name="Calibri" style:font-name-complex="Calibri"/>
    </style:style>
    <style:style style:name="T2" style:family="text">
      <style:text-properties style:font-name="Calibri" officeooo:rsid="00544f25" style:font-name-complex="Calibri"/>
    </style:style>
    <style:style style:name="T3" style:family="text">
      <style:text-properties style:font-name="Calibri" officeooo:rsid="005dede5" style:font-name-complex="Calibri"/>
    </style:style>
    <style:style style:name="T4" style:family="text">
      <style:text-properties style:font-name="Calibri" style:text-underline-style="solid" style:text-underline-width="auto" style:text-underline-color="font-color" fo:font-weight="bold" style:font-weight-asian="bold" style:font-name-complex="Calibri"/>
    </style:style>
    <style:style style:name="T5" style:family="text">
      <style:text-properties style:font-name="Calibri" style:text-underline-style="solid" style:text-underline-width="auto" style:text-underline-color="font-color" fo:font-weight="bold" style:font-weight-asian="bold" style:font-name-complex="Calibri" style:font-weight-complex="bold"/>
    </style:style>
    <style:style style:name="T6" style:family="text">
      <style:text-properties style:font-name="Calibri" style:text-underline-style="solid" style:text-underline-width="auto" style:text-underline-color="font-color" style:font-name-complex="Calibri"/>
    </style:style>
    <style:style style:name="T7" style:family="text">
      <style:text-properties style:font-name="Calibri" fo:font-weight="bold" style:font-weight-asian="bold" style:font-name-complex="Calibri"/>
    </style:style>
    <style:style style:name="T8" style:family="text">
      <style:text-properties style:font-name="Calibri" fo:font-weight="bold" style:font-weight-asian="bold" style:font-name-complex="Calibri" style:font-weight-complex="bold"/>
    </style:style>
    <style:style style:name="T9" style:family="text">
      <style:text-properties fo:font-size="12pt" style:text-underline-style="solid" style:text-underline-width="auto" style:text-underline-color="font-color" style:font-size-asian="12pt" style:font-size-complex="12pt"/>
    </style:style>
    <style:style style:name="T10" style:family="text">
      <style:text-properties fo:font-size="12pt" style:font-size-asian="12pt" style:font-size-complex="12pt"/>
    </style:style>
    <style:style style:name="T11" style:family="text">
      <style:text-properties fo:color="#0000ff" fo:font-size="12pt" style:text-underline-style="solid" style:text-underline-width="auto" style:text-underline-color="font-color" style:font-size-asian="12pt" style:font-size-complex="12pt"/>
    </style:style>
    <style:style style:name="T12" style:family="text">
      <style:text-properties fo:color="#0000ff" style:font-name="Calibri" style:text-underline-style="solid" style:text-underline-width="auto" style:text-underline-color="font-color" style:font-name-complex="Calibri"/>
    </style:style>
    <style:style style:name="T13" style:family="text">
      <style:text-properties fo:color="#0000ff" style:font-name="Calibri" style:text-underline-style="solid" style:text-underline-width="auto" style:text-underline-color="font-color" fo:font-weight="bold" style:font-weight-asian="bold" style:font-name-complex="Calibri"/>
    </style:style>
    <style:style style:name="T14" style:family="text">
      <style:text-properties fo:color="#0000ff" style:text-underline-style="solid" style:text-underline-width="auto" style:text-underline-color="font-color"/>
    </style:style>
    <style:style style:name="T15" style:family="text">
      <style:text-properties fo:color="#000000"/>
    </style:style>
    <style:style style:name="T16" style:family="text">
      <style:text-properties fo:color="#000000" style:font-name="Calibri" style:font-name-complex="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Předškolní výchova v naší MŠ probíhá formou </text:span><text:span text:style-name="T5">integrovaných bloků</text:span><text:span text:style-name="T8">. ,</text:span><text:span text:style-name="T1"> které jsou sestaveny s ohledem na věkové složení třídy, dále na ročních dobách a také na předpokládaných událostech, které bychom v průběhu školního roku s dětmi rády uskutečnily. Je zde také prostor pro vkládání nových témat, které mohou činnosti dále rozvíjet. Během dne je dětem nabízeno paralelně více činností, čímž zajišťujeme dětem možnost výběru podle vlastních schopností. Vzdělávací nabídka je podrobně zpracována pro <text:s/>třídu dětí </text:span><text:span text:style-name="T2">3-6 letých, nejdříve </text:span><text:span text:style-name="T3">však</text:span><text:span text:style-name="T2"> od dvou let.</text:span></text:p>
      <text:p text:style-name="P1"/>
      <text:p text:style-name="P5">Přehled integrovaných bloků </text:p>
      <text:p text:style-name="P7"><text:span text:style-name="T9">Název integrovaného bloku: </text:span><text:span text:style-name="T10">Poznáváme se se skřítky</text:span></text:p>
      <text:p text:style-name="P7"><text:span text:style-name="T11"><text:line-break/>Charakteristika a cíle integrovaného bloku</text:span><text:span text:style-name="T10">: Převážně formou her seznámit děti s prostředím, zaměstnanci a ostatními dětmi v MŠ, nově příchozím dětem ulehčit adaptaci, podporovat vznik nových přátelství.</text:span></text:p>
      <text:p text:style-name="P6">Témata: Já a moje rodina<text:line-break/> <text:s text:c="14"/>Moje školka a kamarádi</text:p>
      <text:p text:style-name="P6"/>
      <text:p text:style-name="P3"><text:span text:style-name="T1"><text:s/></text:span><text:span text:style-name="T12">Název integrovaného bloku:</text:span><text:span text:style-name="T1"> U skřítka Podzimníčka</text:span></text:p>
      <text:p text:style-name="P3"><text:span text:style-name="T12">Charakteristika a cíle integrovaného bloku:</text:span><text:span text:style-name="T1"> Využitím přímého kontaktu rozvíjet v dětech sounáležitost s živou přírodou a vytvářet schopnost vážit si života ve všech jeho formách. Dále položit základy pro osvojování si jednoduchých dovedností potřebných k ochraně přírody.</text:span></text:p>
      <text:p text:style-name="P4">Témata: U babičky na zahrádce<text:line-break/> <text:s text:c="13"/>Pouštíme draka<text:line-break/> <text:s text:c="13"/>Kaštánkův příběh</text:p>
      <text:p text:style-name="P4"/>
      <text:p text:style-name="P4"/>
      <text:p text:style-name="P3"><text:span text:style-name="T12">Název integrovaného bloku :</text:span><text:span text:style-name="T7"> </text:span><text:span text:style-name="T1">Skřítkové slaví Vánoce</text:span></text:p>
      <text:p text:style-name="P3"><text:span text:style-name="T12">Charakteristika a cíle integrovaného bloku: </text:span><text:span text:style-name="T16">Tímto integrovaným blokem se snažíme rozvíjet kreativitu dítěte. Zaměřili jsme se na objevování samostatného tvůrčího procesu, na vyjadřování pocitů, postojů a představ. Protože předvánoční čas je dobou příprav a těšení se na „Ježíška“, je pro děti vhodnou motivací k nejrůznějším činnostem.</text:span></text:p>
      <text:p text:style-name="P1"><text:line-break/>témata: Chystáme překvapení<text:line-break/> <text:s text:c="11"/>Mikuláš ztratil plášť</text:p>
      <text:p text:style-name="P4"><text:s text:c="12"/>Veselé Vánoce</text:p>
      <text:p text:style-name="P4"/>
      <text:p text:style-name="P3"><text:span text:style-name="T12">Název integrovaného bloku</text:span><text:span text:style-name="T1">:</text:span><text:span text:style-name="T4"> </text:span><text:span text:style-name="T1">Vítáme paní Zimu</text:span></text:p>
      <text:p text:style-name="P3"><text:span text:style-name="T12">Charakteristika a cíle integrovaného bloku</text:span><text:span text:style-name="T6">:</text:span><text:span text:style-name="T1"> Cílem integrovaného bloku je seznámit děti s lidským tělem (názvy částí těla ), vědět co mu škodí a co prospívá a také je seznámit se zásadami zdravého životního stylu. Dále děti získají povědomí o zimních sportech, o způsobech života v polárních oblastech a také získají přehled o typických znacích zimy.</text:span></text:p>
      <text:p text:style-name="P4"><text:line-break/>Témata: U lékaře<text:line-break/> <text:s text:c="13"/>Hurá na sníh<text:line-break/> <text:s text:c="12"/>Svět barev, tvarů, fantazie<text:line-break/><text:soft-page-break/> <text:s text:c="14"/>Království skřítka Kutílka</text:p>
      <text:p text:style-name="P4"/>
      <text:p text:style-name="P4"/>
      <text:p text:style-name="P3"><text:span text:style-name="T12">Název integrovaného bloku</text:span><text:span text:style-name="T1">:</text:span><text:span text:style-name="T4"> </text:span><text:span text:style-name="T1">Skřítkové vítají jaro</text:span></text:p>
      <text:p text:style-name="P3"><text:span text:style-name="T12">Charakteristika a cíle integrovaného bloku</text:span><text:span text:style-name="T6">:</text:span><text:span text:style-name="T1"> Hlavním cílem integrovaného bloku je seznámit děti s typickými znaky jara, vypěstovat v dětech úctu ke všemu živému a pokládat základy k uznávání tradic.</text:span></text:p>
      <text:p text:style-name="P4">Témata: Vstávej semínko, holala<text:line-break/> <text:s text:c="13"/>Hody, hody, doprovody<text:line-break/> <text:s text:c="13"/>U zvířecí rodinky</text:p>
      <text:p text:style-name="P4"/>
      <text:p text:style-name="P4"/>
      <text:p text:style-name="P3"><text:span text:style-name="T12">Název integrovaného bloku :</text:span><text:span text:style-name="T7"> </text:span><text:span text:style-name="T1">Cestujeme se skřítky</text:span></text:p>
      <text:p text:style-name="P3"><text:span text:style-name="T12">Charakteristika a cíle integrovaného bloku: </text:span><text:span text:style-name="T16">Záměrem integrovaného bloku je přiblížit ČR jako domov, který je součástí větší soustavy ( EU ) a celého světa. S tím souvisí také vytvoření povědomí o existenci jiných zemí a národností a seznámení s jejich způsobem života.</text:span></text:p>
      <text:p text:style-name="P4">Témata: Náš domov a EU<text:line-break/> <text:s text:c="13"/>Maminkám<text:line-break/> <text:s text:c="13"/>Cestujeme se skřítky<text:line-break/> <text:s text:c="13"/>Za kamarády po celém světě </text:p>
      <text:p text:style-name="P4"/>
      <text:p text:style-name="P4"/>
      <text:p text:style-name="P3"><text:span text:style-name="T12">Název integrovaného bloku </text:span><text:span text:style-name="T13">:</text:span><text:span text:style-name="T7"> </text:span><text:span text:style-name="T1">Skřítkové mají prázdniny</text:span></text:p>
      <text:p text:style-name="P2"/>
      <text:p text:style-name="P4"><text:span text:style-name="T14">Charakteristika a cíle integrovaného bloku: </text:span><text:span text:style-name="T15">Prázdniny jsou obdobím, kdy v naší MŠ výrazně poklesne počet docházejících dětí. Umožňuje nám to maximálně využívat individuální práci s dětmi. Voleny jsou takové činnosti, které se v průběhu školního roku staly velmi oblíbenými a žádanými a rovněž činnosti, které nemohly být z různých důvodů ( absence dětí apod.) dostatečně procvičeny. Činnosti jsou nabízeny nově, převážně formou her a maximálně se při nich snažíme využívat pobyt v přírodě.</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paragraph-properties fo:margin-left="1.27cm" fo:margin-right="0cm" fo:margin-top="0cm" fo:margin-bottom="0.353cm" loext:contextual-spacing="false" fo:line-height="115%" fo:hyphenation-ladder-count="no-limit"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tru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1T12:10:14.626000000</meta:creation-date>
    <dc:date>2019-03-21T12:20:48.422000000</dc:date>
    <meta:editing-duration>PT10M34S</meta:editing-duration>
    <meta:editing-cycles>1</meta:editing-cycles>
    <meta:document-statistic meta:table-count="0" meta:image-count="0" meta:object-count="0" meta:page-count="2" meta:paragraph-count="23" meta:word-count="503" meta:character-count="3611" meta:non-whitespace-character-count="2945"/>
    <meta:generator>LibreOffice/4.4.3.2$Windows_x86 LibreOffice_project/88805f81e9fe61362df02b9941de8e38a9b5fd16</meta:generator>
  </office:meta>
</office:document-meta>
</file>