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officeooo:paragraph-rsid="001d16e2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rsid="001d8e9a" officeooo:paragraph-rsid="001d8e9a" style:font-name-complex="Calibri1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style:font-weight-asian="bold" style:font-name-complex="Calibri1" style:font-weight-complex="bold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officeooo:rsid="001f2113" officeooo:paragraph-rsid="001f2113" style:font-weight-asian="bold" style:font-name-complex="Calibri1" style:font-weight-complex="bold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officeooo:rsid="001f75da" officeooo:paragraph-rsid="001f75da" style:font-weight-asian="bold" style:font-name-complex="Calibri1" style:font-weight-complex="bold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normal" officeooo:rsid="0020b767" officeooo:paragraph-rsid="0020b767" style:font-weight-asian="normal" style:font-name-complex="Calibri1" style:font-weight-complex="normal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normal" officeooo:paragraph-rsid="0022ad6b" style:font-weight-asian="normal" style:font-name-complex="Calibri1" style:font-weight-complex="normal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font-size="11.5pt" officeooo:rsid="001a203e" style:font-size-asian="11.5pt" style:font-size-complex="11.5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d8e9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.5pt" fo:font-weight="bold" officeooo:rsid="001ce405" officeooo:paragraph-rsid="001c4d0e" style:font-size-asian="11.5pt" style:font-weight-asian="bold" style:font-name-complex="Calibri1" style:font-size-complex="11.5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.5pt" fo:font-weight="normal" officeooo:rsid="0022ad6b" officeooo:paragraph-rsid="0022ad6b" style:font-size-asian="11.5pt" style:font-weight-asian="normal" style:font-name-complex="Calibri1" style:font-size-complex="11.5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.5pt" fo:font-weight="normal" officeooo:rsid="001c4d0e" officeooo:paragraph-rsid="0022ad6b" style:font-size-asian="11.5pt" style:font-weight-asian="normal" style:font-name-complex="Calibri1" style:font-size-complex="11.5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rsid="001d16e2" officeooo:paragraph-rsid="001d16e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.5pt" officeooo:rsid="001a203e" officeooo:paragraph-rsid="001a203e" style:font-size-asian="11.5pt" style:font-size-complex="11.5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.5pt" style:font-size-asian="11.5pt" style:font-size-complex="11.5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.5pt" fo:font-weight="bold" officeooo:rsid="001e2eac" officeooo:paragraph-rsid="001d8e9a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.5pt" fo:font-weight="bold" officeooo:rsid="0020b767" officeooo:paragraph-rsid="0020b767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.5pt" fo:font-weight="bold" officeooo:rsid="0022ad6b" officeooo:paragraph-rsid="0022ad6b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libri" fo:font-size="11.5pt" style:text-underline-style="none" fo:font-weight="bold" style:font-size-asian="11.5pt" style:font-weight-asian="bold" style:font-name-complex="Calibri1" style:font-size-complex="11.5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libri" fo:font-size="11.5pt" style:text-underline-style="none" fo:font-weight="normal" style:font-size-asian="11.5pt" style:font-weight-asian="normal" style:font-name-complex="Calibri1" style:font-size-complex="11.5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rsid="001b8b45" officeooo:paragraph-rsid="001c4d0e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rsid="0020b767" officeooo:paragraph-rsid="0020b767" style:font-weight-asian="bold" style:font-weight-complex="bold"/>
    </style:style>
    <style:style style:name="P24" style:family="paragraph" style:parent-style-name="Standard">
      <style:text-properties style:font-name="Calibri" fo:font-weight="bold" officeooo:rsid="001c4d0e" officeooo:paragraph-rsid="001d8e9a" style:font-weight-asian="bold" style:font-name-complex="Calibri1" style:font-weight-complex="bold"/>
    </style:style>
    <style:style style:name="P25" style:family="paragraph" style:parent-style-name="Standard">
      <style:text-properties style:font-name="Calibri" officeooo:rsid="001d8e9a" officeooo:paragraph-rsid="001d8e9a" style:font-name-complex="Calibri1"/>
    </style:style>
    <style:style style:name="P26" style:family="paragraph" style:parent-style-name="Standard">
      <style:text-properties style:font-name="Calibri" officeooo:paragraph-rsid="0022ad6b" style:font-name-complex="Calibri1"/>
    </style:style>
    <style:style style:name="P27" style:family="paragraph" style:parent-style-name="Standard">
      <style:text-properties style:font-name="Calibri" fo:font-weight="normal" officeooo:paragraph-rsid="0022ad6b" style:font-weight-asian="normal" style:font-name-complex="Calibri1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rsid="001d8e9a" officeooo:paragraph-rsid="001d8e9a"/>
    </style:style>
    <style:style style:name="P29" style:family="paragraph" style:parent-style-name="Standard">
      <style:text-properties officeooo:paragraph-rsid="001d8e9a"/>
    </style:style>
    <style:style style:name="P30" style:family="paragraph" style:parent-style-name="No_20_Spacing" style:list-style-name="WWNum2">
      <style:paragraph-properties fo:margin-left="0cm" fo:margin-right="0cm" fo:text-align="justify" style:justify-single-word="false" fo:text-indent="0cm" style:auto-text-indent="false" style:writing-mode="lr-tb"/>
      <style:text-properties fo:font-weight="normal" officeooo:paragraph-rsid="0022ad6b" style:font-weight-asian="normal" style:font-weight-complex="normal"/>
    </style:style>
    <style:style style:name="P31" style:family="paragraph" style:parent-style-name="No_20_Spacing" style:list-style-name="WWNum2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paragraph-rsid="0020b767" style:font-weight-asian="bold" style:font-weight-complex="bold"/>
    </style:style>
    <style:style style:name="P32" style:family="paragraph" style:parent-style-name="No_20_Spacing" style:list-style-name="WWNum1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paragraph-rsid="001c4d0e" style:font-weight-asian="bold" style:font-weight-complex="bold"/>
    </style:style>
    <style:style style:name="T1" style:family="text">
      <style:text-properties style:font-name="Calibri" fo:font-size="14pt" style:text-underline-style="none" fo:font-weight="bold" officeooo:rsid="001b8b45" style:font-size-asian="14pt" style:font-weight-asian="bold" style:font-name-complex="Calibri1" style:font-size-complex="14pt"/>
    </style:style>
    <style:style style:name="T2" style:family="text">
      <style:text-properties style:font-name="Calibri" fo:font-size="14pt" style:text-underline-style="none" fo:font-weight="bold" officeooo:rsid="001d16e2" style:font-size-asian="14pt" style:font-weight-asian="bold" style:font-name-complex="Calibri1" style:font-size-complex="14pt"/>
    </style:style>
    <style:style style:name="T3" style:family="text">
      <style:text-properties style:font-name="Calibri" fo:font-size="14pt" style:text-underline-style="none" fo:font-weight="bold" officeooo:rsid="002822c3" style:font-size-asian="14pt" style:font-weight-asian="bold" style:font-name-complex="Calibri1" style:font-size-complex="14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officeooo:rsid="001c4d0e" style:font-name-complex="Calibri1"/>
    </style:style>
    <style:style style:name="T6" style:family="text">
      <style:text-properties style:font-name="Calibri" officeooo:rsid="001e2eac" style:font-name-complex="Calibri1"/>
    </style:style>
    <style:style style:name="T7" style:family="text">
      <style:text-properties style:font-name="Calibri" officeooo:rsid="0020b767" style:font-name-complex="Calibri1"/>
    </style:style>
    <style:style style:name="T8" style:family="text">
      <style:text-properties style:font-name="Calibri" officeooo:rsid="0022ad6b" style:font-name-complex="Calibri1"/>
    </style:style>
    <style:style style:name="T9" style:family="text">
      <style:text-properties style:font-name="Calibri" officeooo:rsid="0022fdff" style:font-name-complex="Calibri1"/>
    </style:style>
    <style:style style:name="T10" style:family="text">
      <style:text-properties style:font-name="Calibri" officeooo:rsid="001d8e9a" style:font-name-complex="Calibri1"/>
    </style:style>
    <style:style style:name="T11" style:family="text">
      <style:text-properties style:font-name="Calibri" officeooo:rsid="002822c3" style:font-name-complex="Calibri1"/>
    </style:style>
    <style:style style:name="T12" style:family="text">
      <style:text-properties style:font-name="Calibri" fo:font-size="11.5pt" style:font-size-asian="11.5pt" style:font-name-complex="Calibri1" style:font-size-complex="11.5pt"/>
    </style:style>
    <style:style style:name="T13" style:family="text">
      <style:text-properties style:font-name="Calibri" fo:font-size="11.5pt" officeooo:rsid="001c4d0e" style:font-size-asian="11.5pt" style:font-name-complex="Calibri1" style:font-size-complex="11.5pt"/>
    </style:style>
    <style:style style:name="T14" style:family="text">
      <style:text-properties style:font-name="Calibri" fo:font-size="11.5pt" officeooo:rsid="001ce405" style:font-size-asian="11.5pt" style:font-name-complex="Calibri1" style:font-size-complex="11.5pt"/>
    </style:style>
    <style:style style:name="T15" style:family="text">
      <style:text-properties style:font-name="Calibri" fo:font-size="11.5pt" officeooo:rsid="001d8e9a" style:font-size-asian="11.5pt" style:font-name-complex="Calibri1" style:font-size-complex="11.5pt"/>
    </style:style>
    <style:style style:name="T16" style:family="text">
      <style:text-properties style:font-name="Calibri" fo:font-weight="normal" officeooo:rsid="0020b767" style:font-weight-asian="normal" style:font-name-complex="Calibri1" style:font-weight-complex="normal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1.5pt" officeooo:rsid="001b8b45" style:font-size-asian="11.5pt" style:font-size-complex="11.5pt"/>
    </style:style>
    <style:style style:name="T19" style:family="text">
      <style:text-properties fo:font-size="11.5pt" officeooo:rsid="001ce405" style:font-size-asian="11.5pt" style:font-size-complex="11.5pt"/>
    </style:style>
    <style:style style:name="T20" style:family="text">
      <style:text-properties fo:font-size="11.5pt" officeooo:rsid="001d8e9a" style:font-size-asian="11.5pt" style:font-size-complex="11.5pt"/>
    </style:style>
    <style:style style:name="T21" style:family="text">
      <style:text-properties fo:font-size="11.5pt" officeooo:rsid="001e2eac" style:font-size-asian="11.5pt" style:font-size-complex="11.5pt"/>
    </style:style>
    <style:style style:name="T22" style:family="text">
      <style:text-properties fo:font-size="11.5pt" officeooo:rsid="001f2113" style:font-size-asian="11.5pt" style:font-size-complex="11.5pt"/>
    </style:style>
    <style:style style:name="T23" style:family="text">
      <style:text-properties fo:font-size="11.5pt" officeooo:rsid="001c4d0e" style:font-size-asian="11.5pt" style:font-size-complex="11.5pt"/>
    </style:style>
    <style:style style:name="T24" style:family="text">
      <style:text-properties fo:font-size="11.5pt" officeooo:rsid="0022ad6b" style:font-size-asian="11.5pt" style:font-size-complex="11.5pt"/>
    </style:style>
    <style:style style:name="T25" style:family="text">
      <style:text-properties fo:font-size="11.5pt" officeooo:rsid="002822c3" style:font-size-asian="11.5pt" style:font-size-complex="11.5pt"/>
    </style:style>
    <style:style style:name="T26" style:family="text">
      <style:text-properties fo:font-size="11.5pt" fo:font-weight="bold" style:font-size-asian="11.5pt" style:font-weight-asian="bold" style:font-size-complex="11.5pt" style:font-weight-complex="bold"/>
    </style:style>
    <style:style style:name="T27" style:family="text">
      <style:text-properties fo:font-size="11.5pt" fo:font-weight="bold" officeooo:rsid="001b8b45" style:font-size-asian="11.5pt" style:font-weight-asian="bold" style:font-size-complex="11.5pt" style:font-weight-complex="bold"/>
    </style:style>
    <style:style style:name="T28" style:family="text">
      <style:text-properties fo:font-size="11.5pt" fo:font-weight="bold" officeooo:rsid="001d8e9a" style:font-size-asian="11.5pt" style:font-weight-asian="bold" style:font-size-complex="11.5pt" style:font-weight-complex="bold"/>
    </style:style>
    <style:style style:name="T29" style:family="text">
      <style:text-properties fo:font-size="11.5pt" fo:font-weight="bold" officeooo:rsid="001f2113" style:font-size-asian="11.5pt" style:font-weight-asian="bold" style:font-size-complex="11.5pt" style:font-weight-complex="bold"/>
    </style:style>
    <style:style style:name="T30" style:family="text">
      <style:text-properties fo:font-size="11.5pt" fo:font-weight="bold" officeooo:rsid="001f75da" style:font-size-asian="11.5pt" style:font-weight-asian="bold" style:font-size-complex="11.5pt" style:font-weight-complex="bold"/>
    </style:style>
    <style:style style:name="T31" style:family="text">
      <style:text-properties fo:font-size="11.5pt" fo:font-weight="bold" officeooo:rsid="0022fdff" style:font-size-asian="11.5pt" style:font-weight-asian="bold" style:font-size-complex="11.5pt" style:font-weight-complex="bold"/>
    </style:style>
    <style:style style:name="T32" style:family="text">
      <style:text-properties fo:font-size="11.5pt" fo:font-weight="bold" officeooo:rsid="002822c3" style:font-size-asian="11.5pt" style:font-weight-asian="bold" style:font-size-complex="11.5pt" style:font-weight-complex="bold"/>
    </style:style>
    <style:style style:name="T33" style:family="text">
      <style:text-properties fo:font-size="11.5pt" fo:font-weight="bold" officeooo:rsid="001e2eac" style:font-size-asian="11.5pt" style:font-weight-asian="bold" style:font-size-complex="11.5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1c4d0e"/>
    </style:style>
    <style:style style:name="T36" style:family="text">
      <style:text-properties officeooo:rsid="0022ad6b"/>
    </style:style>
    <style:style style:name="T37" style:family="text">
      <style:text-properties officeooo:rsid="0022fd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rovozní pravidla</text:span><text:span text:style-name="T2"> Mateřské školy v Dobkovicích </text:span><text:span text:style-name="T3">od 1.9.2020</text:span></text:p>
      <text:p text:style-name="P8"/>
      <text:p text:style-name="P14"><text:span text:style-name="T17">Mateřská škola bude otevřena <text:s/></text:span><text:span text:style-name="T26">v běžném provozu od 6.00 do 16 hodin</text:span></text:p>
      <text:p text:style-name="P15"/>
      <text:p text:style-name="P22"><text:span text:style-name="T14"/></text:p>
      <text:p text:style-name="P11"/>
      <text:p text:style-name="P28"><text:span text:style-name="T26"><text:s/>Hygienická opatření </text:span><text:span text:style-name="T33">MŠ</text:span></text:p>
      <text:p text:style-name="P17"/>
      <text:p text:style-name="P23"><text:span text:style-name="T21">D</text:span><text:span text:style-name="T17">o mateřské školy je přijato dítě jen zcela zdravé.</text:span></text:p>
      <text:p text:style-name="P18">Nikdo s příznaky infekce dýchacích cest nesmí do MŠ vstoupit.</text:p>
      <text:p text:style-name="P18"/>
      <text:p text:style-name="P19">Musíte dodržet tyto podmínky:</text:p>
      <text:p text:style-name="P19"/>
      <text:p text:style-name="P19">Postup při příchodu a odchodu z MŠ</text:p>
      <text:p text:style-name="P19"/>
      <text:p text:style-name="P26"><text:tab/><text:tab/><text:tab/><text:tab/><text:tab/><text:tab/><text:tab/><text:tab/><text:tab/><text:tab/><text:tab/><text:tab/></text:p>
      <text:p text:style-name="P27"><text:span text:style-name="T35">Z</text:span>ákonný zástupce předá dítě <text:span text:style-name="T36">zaměstnanci MŠ</text:span> před vstupem do budovy</text:p>
      <text:list xml:id="list1433051855" text:style-name="WWNum2">
        <text:list-header>
          <text:p text:style-name="P30"><text:span text:style-name="T5">Z</text:span><text:span text:style-name="T4">ákonným zástupcům není povolen vstup do budovy</text:span></text:p>
          <text:p text:style-name="P30"><text:span text:style-name="T5">Z</text:span><text:span text:style-name="T4">ákonný zástupce vyčká, než </text:span><text:span text:style-name="T8">zaměstnanec MŠ</text:span><text:span text:style-name="T4"> změří dítěti teplotu (bezkontaktním teploměrem) a převezme věci pro dítě - teprve potom je dítě převzato do péče MŠ a zákonný zástupce může odejít</text:span></text:p>
        </text:list-header>
      </text:list>
      <text:p text:style-name="P7"/>
      <text:p text:style-name="P7"/>
      <text:p text:style-name="P7"/>
      <text:p text:style-name="P12">Při vyzvednutí zákonný zástupce zazvoní a počká, než mu zaměstnanec školky předá dítě</text:p>
      <text:p text:style-name="P12">Vyzvedávání dítěte po obědě- po zazvonění předávání dětí proběhne ve 12.10 hodin.</text:p>
      <text:p text:style-name="P13"/>
      <text:p text:style-name="P13"/>
      <text:p text:style-name="P9"><text:span text:style-name="T18"><text:s/></text:span><text:span text:style-name="T20">A) </text:span><text:span text:style-name="T18">Přesto že</text:span><text:span text:style-name="T17"> děti v mateřské škole roušky nosit nemusí, </text:span><text:span text:style-name="T26">požadujeme </text:span><text:span text:style-name="T29">1</text:span><text:span text:style-name="T26">-</text:span><text:span text:style-name="T29">2</text:span><text:span text:style-name="T26"> rouš</text:span><text:span text:style-name="T27">ky</text:span><text:span text:style-name="T26"> v podepsaném sáčku</text:span><text:span text:style-name="T17">, které budou děti v nutném případě připravené použít. Pokud by se ve školce v průběhu dne projevilo u nějakého dítěte respirační onemocnění (zvýšená tělesná teplota, kašel, náhlá ztráta chuti a čichu, jiný příznak akutní infekce dýchacích cest), budeme nuceni toto dítě izolovat do připraveného prostoru a neprodleně kontak</text:span><text:span text:style-name="T22">tovat</text:span><text:span text:style-name="T17"> rodiče s ohledem na jeho vyzvednutí. Ostatní děti pak bude nutné umístit do jiné místnosti s povinným nošením roušky, pro ochranu zdraví a bezpečí dětí i personálu, dokud nebude známý zdravotní stav indisponovaného dítěte. Zároveň bude nutné provést dezinfekci prostor, povrchů a všech předmětů. <text:s/>Příznaky infekčního onemocnění se mohou projevit i u pedagogických a provozních zaměstnanců. Tito mateřskou školu neprodleně opustí a přikročíme k výše uvedeným hygienickým opatřením. O této skutečnosti vás budeme také neprodleně informovat.</text:span></text:p>
      <text:p text:style-name="P16"/>
      <text:p text:style-name="P10"><text:span text:style-name="T17"><text:s/></text:span><text:span text:style-name="T20">B) St</text:span><text:span text:style-name="T24">r</text:span><text:span text:style-name="T20">avování bude probíhat </text:span><text:span text:style-name="T28">v běžném </text:span><text:span text:style-name="T30">režimu</text:span></text:p>
      <text:p text:style-name="P10"><text:span text:style-name="T17">Vzhledem k vysokým nárokům na hygienické standardy nejen při péči o děti, ale například i při stravování vás prosíme </text:span><text:span text:style-name="T26">o nahlášení docházky vašeho dítěte vždy nejpozději do pátku předešlého týdne. </text:span><text:span text:style-name="T31">Strava se odhlašuje předchozí den do 14. hodin.</text:span></text:p>
      <text:p text:style-name="P16"/>
      <text:p text:style-name="P20">Děti musí být v MŠ do 8.00 hodin. Po osmé hodině bude MŠ uzavřena. Bude probíhat dezinfekce přístupových prostor.</text:p>
      <text:p text:style-name="P21"><text:s text:c="2"/></text:p>
      <text:p text:style-name="P21"/>
      <text:list xml:id="list135035501801797" text:continue-numbering="true" text:style-name="WWNum2">
        <text:list-header>
          <text:p text:style-name="P31"><text:span text:style-name="T16">C</text:span><text:span text:style-name="T7">) Naše <text:s/>pravidla:</text:span></text:p>
          <text:p text:style-name="P31"><text:span text:style-name="T5"><text:s text:c="2"/></text:span><text:span text:style-name="T8">Zaměstnanec </text:span><text:span text:style-name="T4"><text:s/>je oprávněn nepřevzít dítě, které jeví příznaky respiračního onemocnění nebo má <text:s text:c="2"/>teplotu</text:span></text:p>
        </text:list-header>
      </text:list>
      <text:list xml:id="list4080521405" text:style-name="WWNum1">
        <text:list-header>
          <text:p text:style-name="P32"><text:span text:style-name="T6"><text:s text:c="2"/>Z</text:span><text:span text:style-name="T4">ákaz nošení vlastních hraček <text:s/></text:span><text:span text:style-name="T9">i jídla </text:span><text:span text:style-name="T4">z domova</text:span></text:p>
        </text:list-header>
      </text:list>
      <text:p text:style-name="P4"><text:s text:c="2"/>Povinnost donést lékařské potvrzení,pokud dítě trpí alergii s projevy rýmy, kašle</text:p>
      <text:p text:style-name="P5"><text:soft-page-break/><text:s text:c="3"/>Před vstupem do třídy si dítě za pomoci personálu školy řádně umyje <text:s/><text:span text:style-name="T37">a vydezinfikuje </text:span>ruce</text:p>
      <text:p text:style-name="P5"/>
      <text:p text:style-name="P6">V naší Mateřské škole se maximálně snažíme, aby nedocházelo k přenosu jakéhokoliv infekčního onemocnění a v rámci onemocnění Covid 19 ještě více zpřísňujeme pravidla hygieny, včetně důležitého prvku nácviku hygienického mytí rukou u dětí.</text:p>
      <text:p text:style-name="P4"/>
      <text:p text:style-name="P3"/>
      <text:p text:style-name="P2"><text:span text:style-name="T34"/></text:p>
      <text:p text:style-name="P29"><text:span text:style-name="T5">V </text:span><text:span text:style-name="T10">Dobkovicích <text:s/></text:span><text:span text:style-name="T11">30.8.2020</text:span></text:p>
      <text:p text:style-name="P25"/>
      <text:p text:style-name="P25"/>
      <text:p text:style-name="P25"/>
      <text:p text:style-name="P2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4:08:10.739000000</meta:creation-date>
    <meta:print-date>2020-08-24T13:41:13.264000000</meta:print-date>
    <dc:date>2020-08-24T13:50:34.921000000</dc:date>
    <meta:editing-duration>PT22M24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25" meta:word-count="421" meta:character-count="2780" meta:non-whitespace-character-count="2352"/>
  </office:meta>
</office:document-meta>
</file>